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ksbergweg 1101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bestaande kadewand over een traject van 14 meter i.v.m. verplaatsing huidige overstortleidingen als gevolg van uitbreiding en nieuwbouw</text:p>
            <text:p text:style-name="common-al">Zaakadres: Haaksbergweg 1101BP Amsterdam</text:p>
            <text:p text:style-name="common-al">Datum ontvangst: 06-01-2026</text:p>
            <text:p text:style-name="common-al">Zaaknummer: Z2026-000679</text:p>
            <text:p text:style-name="common-al">DSO-nummer: 20260106013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7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79</meta:user-defined>
    <meta:user-defined meta:name="DCTERMS.abstract">vervangen bestaande kadewand over een traject van 14 meter i.v.m. verplaatsing huidige overstortleidingen als gevolg van uitbreiding en nieuw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aksbergweg 1101BP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273</meta:user-defined>
    <meta:user-defined meta:name="OVERHEIDop.GmbID/DC.identifier">gmb-2026-22273</meta:user-defined>
    <meta:user-defined meta:name="OVERHEIDop.versieInformatie"/>
  </office:meta>
</office:document-meta>
</file>