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ubileum Pelotonstocht Grupetto op 7 juni 2026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Jubileum Pelotonstocht Grupetto op 7 juni 2026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7-05-2026. We nemen waarschijnlijk voor 01-07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272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9684</meta:user-defined>
    <dc:language>nl</dc:language>
    <meta:user-defined meta:name="OVERHEIDop.locatietype/OVERHEIDop.gebiedsmarkering">Vlak</meta:user-defined>
    <meta:user-defined meta:name="DC.title">Aanvraag Evenementenvergunning, Jubileum Pelotonstocht Grupetto op 7 juni 2026, Gemeente Mepp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28</meta:user-defined>
    <meta:user-defined meta:name="OVERHEIDop.GmbID/DC.identifier">gmb-2026-222728</meta:user-defined>
    <meta:user-defined meta:name="OVERHEIDop.versieInformatie"/>
  </office:meta>
</office:document-meta>
</file>