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Vertrekpassage 23 Schiphol , 639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chiphol Nederland B.V.</text:p>
            <text:p text:style-name="common-al">Zaaknummer: OD2026-0027392</text:p>
            <text:p text:style-name="common-al">DSO nummer: 2026042201727</text:p>
            <text:p text:style-name="common-al">Ontvangstdatum melding: 22-04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72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7392</meta:user-defined>
    <meta:user-defined meta:name="DCTERMS.abstract">&gt;I25 - BZ-SV-2260i2 - GOH A21-A25 Fase 2 -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Vertrekpassage 23 Schiphol , 639 meter richting oos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27</meta:user-defined>
    <meta:user-defined meta:name="OVERHEIDop.GmbID/DC.identifier">gmb-2026-222727</meta:user-defined>
    <meta:user-defined meta:name="OVERHEIDop.versieInformatie"/>
  </office:meta>
</office:document-meta>
</file>