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Happen &amp; Tappen Foodtruckfestiva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De Maaspoort Events, Achter de Kerk 13, 5361 EZ Grave</text:span>, <text:span text:style-name="nadrukvet">Evenementenvergunning</text:span><text:span text:style-name="nadrukvet">, 19 juni 2026 t/m 21 juni 2026, locatie: Kasteeltuin Wijchen, ontheffingen</text:span><text:span text:style-name="nadrukvet"> toestellen of geluidsapparaten,</text:span> <text:span text:style-name="nadrukvet">ontheffing Alcoholwet voor het verstrekken van zwak- alcoholhoudende dranken (artikel 35)</text:span><text:span text:style-name="nadrukvet">, o</text:span><text:span text:style-name="nadrukvet">ntheffing Zondagswet,</text:span><text:span text:style-name="nadrukvet"> verleend en verzonden op 07 mei 2026.</text:span></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Versie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7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appen &amp; Tappen Foodtruckfestival Wijchen,</meta:user-defined>
    <meta:user-defined meta:name="DCTERMS.W3CDTF/DCTERMS.available">2026-05-12</meta:user-defined>
    <meta:user-defined meta:name="DCTERMS.W3CDTF/OVERHEIDop.jaargang">2026</meta:user-defined>
    <meta:user-defined meta:name="OVERHEIDop.publicationIssue">222725</meta:user-defined>
    <meta:user-defined meta:name="OVERHEIDop.GmbID/DC.identifier">gmb-2026-222725</meta:user-defined>
    <meta:user-defined meta:name="OVERHEIDop.versieInformatie"/>
  </office:meta>
</office:document-meta>
</file>