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Westzijde 71 Zaandam , 8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Weszeena B.V.</text:p>
            <text:p text:style-name="common-al">Zaaknummer: OD2026-0025706</text:p>
            <text:p text:style-name="common-al">DSO nummer: 2026041500758</text:p>
            <text:p text:style-name="common-al">Ontvangstdatum melding: 15-04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272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7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25706</meta:user-defined>
    <meta:user-defined meta:name="DCTERMS.abstract">Bodemsanering Westzijde 71 te Zaandam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Westzijde 71 Zaandam , 8 meter richting zuid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724</meta:user-defined>
    <meta:user-defined meta:name="OVERHEIDop.GmbID/DC.identifier">gmb-2026-222724</meta:user-defined>
    <meta:user-defined meta:name="OVERHEIDop.versieInformatie"/>
  </office:meta>
</office:document-meta>
</file>