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inclusief plaatsen van overkapping en carport aan Sportparkstraat 21 5531AN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8-05-2026 een omgevingsvergunning verleend. De gemeente geeft hiermee toestemming voor het verbouwen van een woning inclusief plaatsen van overkapping en carport aan Sportparkstraat 21 5531AN Bladel. Het kenmerk van de gemeente voor deze zaak is ZBLA2026-00065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272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2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2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656</meta:user-defined>
    <meta:user-defined meta:name="DCTERMS.abstract">verbouwen van een woning inclusief plaatsen van overkapping en carport</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woning inclusief plaatsen van overkapping en carport aan Sportparkstraat 21 5531AN Bladel</meta:user-defined>
    <meta:user-defined meta:name="DCTERMS.W3CDTF/DCTERMS.available">2026-05-12</meta:user-defined>
    <meta:user-defined meta:name="DCTERMS.W3CDTF/OVERHEIDop.jaargang">2026</meta:user-defined>
    <meta:user-defined meta:name="OVERHEIDop.publicationIssue">222722</meta:user-defined>
    <meta:user-defined meta:name="OVERHEIDop.GmbID/DC.identifier">gmb-2026-222722</meta:user-defined>
    <meta:user-defined meta:name="OVERHEIDop.versieInformatie"/>
  </office:meta>
</office:document-meta>
</file>