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afvalcontainer op parkeerplaats voor woning van 4-5 t/m 14-8-26, De Surmontstraat 74, 1181R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ei 2026 een besluit genomen op de aanvraag. De vergunning is aangevraagd voor het plaatsen van afvalcontainer op parkeerplaats voor woning van 4-5 t/m 14-8-26 op locatie De Surmontstraat 74, 1181RZ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453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53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72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2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2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35</meta:user-defined>
    <meta:user-defined meta:name="DCTERMS.abstract">Betreft:  besluit op locatie De Surmontstraat 74, 1181RZ Amstelveen</meta:user-defined>
    <dc:language>nl</dc:language>
    <meta:user-defined meta:name="OVERHEIDop.locatietype/OVERHEIDop.gebiedsmarkering">Vlak</meta:user-defined>
    <meta:user-defined meta:name="DC.title">Aanvraag vergunning toegekend voor het plaatsen van afvalcontainer op parkeerplaats voor woning van 4-5 t/m 14-8-26, De Surmontstraat 74, 1181RZ Amstelveen</meta:user-defined>
    <meta:user-defined meta:name="DCTERMS.W3CDTF/DCTERMS.available">2026-05-12</meta:user-defined>
    <meta:user-defined meta:name="DCTERMS.W3CDTF/OVERHEIDop.jaargang">2026</meta:user-defined>
    <meta:user-defined meta:name="OVERHEIDop.publicationIssue">222720</meta:user-defined>
    <meta:user-defined meta:name="OVERHEIDop.GmbID/DC.identifier">gmb-2026-222720</meta:user-defined>
    <meta:user-defined meta:name="OVERHEIDop.versieInformatie"/>
  </office:meta>
</office:document-meta>
</file>