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laan 6, 9937TS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anuari 2026 een besluit genomen op de aanvraag met zaaknummer Z2025-00006114 voor het realiseren van een windmolen op de locatie Westerlaan 6, 9937TS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14</meta:user-defined>
    <meta:user-defined meta:name="DCTERMS.abstract">15 januari 2026 verleend voor het realiseren van een windmolen op de locatie Westerlaan 6, 9937TS Meedhuiz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esterlaan 6, 9937TS Meedhuiz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272</meta:user-defined>
    <meta:user-defined meta:name="OVERHEIDop.GmbID/DC.identifier">gmb-2026-22272</meta:user-defined>
    <meta:user-defined meta:name="OVERHEIDop.versieInformatie"/>
  </office:meta>
</office:document-meta>
</file>