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puincontainer op parkeerplaats voor woning van 13-5 t/m 12-6-26, Jacob de Graeflaan 107, 1181D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mei 2026 een besluit genomen op de aanvraag. De vergunning is aangevraagd voor het plaatsen van puincontainer op parkeerplaats voor woning van 13-5 t/m 12-6-26 op locatie Jacob de Graeflaan 107, 1181DL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451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8 jun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451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2719</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719</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719</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516</meta:user-defined>
    <meta:user-defined meta:name="DCTERMS.abstract">Betreft:  besluit op locatie Jacob de Graeflaan 107, 1181DL Amstelveen</meta:user-defined>
    <dc:language>nl</dc:language>
    <meta:user-defined meta:name="OVERHEIDop.locatietype/OVERHEIDop.gebiedsmarkering">Vlak</meta:user-defined>
    <meta:user-defined meta:name="DC.title">Aanvraag vergunning toegekend voor het plaatsen van puincontainer op parkeerplaats voor woning van 13-5 t/m 12-6-26, Jacob de Graeflaan 107, 1181DL Amstelveen</meta:user-defined>
    <meta:user-defined meta:name="DCTERMS.W3CDTF/DCTERMS.available">2026-05-12</meta:user-defined>
    <meta:user-defined meta:name="DCTERMS.W3CDTF/OVERHEIDop.jaargang">2026</meta:user-defined>
    <meta:user-defined meta:name="OVERHEIDop.publicationIssue">222719</meta:user-defined>
    <meta:user-defined meta:name="OVERHEIDop.GmbID/DC.identifier">gmb-2026-222719</meta:user-defined>
    <meta:user-defined meta:name="OVERHEIDop.versieInformatie"/>
  </office:meta>
</office:document-meta>
</file>