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Westzijde 71 Zaandam , 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eszeena B.V.</text:p>
            <text:p text:style-name="common-al">Zaaknummer: OD2026-0025705</text:p>
            <text:p text:style-name="common-al">DSO nummer: 2026041500757</text:p>
            <text:p text:style-name="common-al">Ontvangstdatum melding: 15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71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705</meta:user-defined>
    <meta:user-defined meta:name="DCTERMS.abstract">Bodemsanering Westzijde 71 te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Westzijde 71 Zaandam , 8 meter richting zu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17</meta:user-defined>
    <meta:user-defined meta:name="OVERHEIDop.GmbID/DC.identifier">gmb-2026-222717</meta:user-defined>
    <meta:user-defined meta:name="OVERHEIDop.versieInformatie"/>
  </office:meta>
</office:document-meta>
</file>