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huidige houten gevelbekleding en boeidelen van de woning, en het overschilderen van het metselwerk, Haagwinde 6 7711 N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Haagwinde 6 7711 NV Nieuwleusen</text:p>
            <text:p text:style-name="common-al">
            <text:span text:style-name="nadrukvet">Zaakomschrijving:</text:span> het vervangen van de huidige houten gevelbekleding en boeidelen van de woning, en het overschilderen van het metselwerk</text:p>
            <text:p text:style-name="common-al">
            <text:span text:style-name="nadrukvet">Zaaknummer:</text:span> Z/26/8066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66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66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7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6674</meta:user-defined>
    <meta:user-defined meta:name="DCTERMS.abstract">het vervangen van de huidige houten gevelbekleding en boeidelen van de woning, en het overschilderen van het metsel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uidige houten gevelbekleding en boeidelen van de woning, en het overschilderen van het metselwerk, Haagwinde 6 7711 NV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15</meta:user-defined>
    <meta:user-defined meta:name="OVERHEIDop.GmbID/DC.identifier">gmb-2026-222715</meta:user-defined>
    <meta:user-defined meta:name="OVERHEIDop.versieInformatie"/>
  </office:meta>
</office:document-meta>
</file>