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kleine en middelgrote stookinstallatie voor standaard brandstoffen, Wethouder Visscherstraat 2 7951SG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Wethouder Visscherstraat 2 7951SG Staphorst</text:p>
            <text:p text:style-name="common-al">
            <text:span text:style-name="nadrukvet">Zaakomschrijving:</text:span> het plaatsen van een kleine en middelgrote stookinstallatie voor standaard brandstoffen</text:p>
            <text:p text:style-name="common-al">
            <text:span text:style-name="nadrukvet">Zaaknummer:</text:span> Z/STH26/06050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5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71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507</meta:user-defined>
    <meta:user-defined meta:name="DCTERMS.abstract">het plaatsen van een kleine en middelgrote stookinstallatie voor standaard brand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kleine en middelgrote stookinstallatie voor standaard brandstoffen, Wethouder Visscherstraat 2 7951SG Staph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710</meta:user-defined>
    <meta:user-defined meta:name="OVERHEIDop.GmbID/DC.identifier">gmb-2026-222710</meta:user-defined>
    <meta:user-defined meta:name="OVERHEIDop.versieInformatie"/>
  </office:meta>
</office:document-meta>
</file>