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Uitgeestermeer (Ingetekende geometrie), het bouwen van een pompput, beschoeiing en het verdiepen van het Uitgeestermeer , verzenddatum 15 januari 2026 (Z2025-00004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2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03</meta:user-defined>
    <meta:user-defined meta:name="DCTERMS.abstract">Uitgeestermeer (Ingetekende geometrie), het bouwen van een pompput, beschoeiing en het verdiepen van het Uitgeestermeer , verzenddatum 15 januari 2026 (Z2025-00004303)</meta:user-defined>
    <dc:language>nl</dc:language>
    <meta:user-defined meta:name="OVERHEIDop.locatietype/OVERHEIDop.gebiedsmarkering">Vlak</meta:user-defined>
    <meta:user-defined meta:name="DC.title">Gemeente Uitgeest, aanvraag omgevingsvergunning (regulier) verleend, Uitgeestermeer (Ingetekende geometrie), het bouwen van een pompput, beschoeiing en het verdiepen van het Uitgeestermeer , verzenddatum 15 januari 2026 (Z2025-00004303)</meta:user-defined>
    <meta:user-defined meta:name="DCTERMS.W3CDTF/DCTERMS.available">2026-01-19</meta:user-defined>
    <meta:user-defined meta:name="DCTERMS.W3CDTF/OVERHEIDop.jaargang">2026</meta:user-defined>
    <meta:user-defined meta:name="OVERHEIDop.publicationIssue">22271</meta:user-defined>
    <meta:user-defined meta:name="OVERHEIDop.GmbID/DC.identifier">gmb-2026-22271</meta:user-defined>
    <meta:user-defined meta:name="OVERHEIDop.versieInformatie"/>
  </office:meta>
</office:document-meta>
</file>