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straat 51-3 109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sparing, het realiseren van een dakopbouw met dakterras en het plaatsen van een airco-unit op de vijfde verdieping van het gebouw</text:p>
            <text:p text:style-name="common-al">Besluit: verleend</text:p>
            <text:p text:style-name="common-al">Besluit verzonden op: 04-05-2026</text:p>
            <text:p text:style-name="common-al">Zaakadres: Transvaalstraat 51-3 1092HC Amsterdam</text:p>
            <text:p text:style-name="common-al">Zaaknummer: Z2025-028999</text:p>
            <text:p text:style-name="common-al">DSO-nummer: 2025070400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899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7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9</meta:user-defined>
    <meta:user-defined meta:name="DCTERMS.abstract">maken van een trapsparing, het realiseren van een dakopbouw met dakterras en het plaatsen van een airco-unit op de vijfde verdieping van het gebouw</meta:user-defined>
    <dc:language>nl</dc:language>
    <meta:user-defined meta:name="OVERHEIDop.locatietype/OVERHEIDop.gebiedsmarkering">Vlak</meta:user-defined>
    <meta:user-defined meta:name="DC.title">Besluit omgevingsvergunning reguliere procedure verleend Transvaalstraat 51-3 1092HC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05</meta:user-defined>
    <meta:user-defined meta:name="OVERHEIDop.GmbID/DC.identifier">gmb-2026-222705</meta:user-defined>
    <meta:user-defined meta:name="OVERHEIDop.versieInformatie"/>
  </office:meta>
</office:document-meta>
</file>