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Erflanden ter hoogte van nummer 2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het behandelen, meten en regelen van aardgas</text:p>
            <text:p text:style-name="common-al">Locatie:  Erflanden (ter hoogte van nummer) 2, 5831 ZA Boxmeer</text:p>
            <text:p text:style-name="common-al">DSO-kenmerk:  2026032301142</text:p>
            <text:p text:style-name="common-al">Zaaknummer:  Z/501764</text:p>
            <text:p text:style-name="common-al">Datum ontvangen:  23 maart 2026</text:p>
            <text:p text:style-name="last-al">Tegen deze 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70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764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Erflanden ter hoogte van nummer 2, Boxmee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04</meta:user-defined>
    <meta:user-defined meta:name="OVERHEIDop.GmbID/DC.identifier">gmb-2026-222704</meta:user-defined>
    <meta:user-defined meta:name="OVERHEIDop.versieInformatie"/>
  </office:meta>
</office:document-meta>
</file>