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het plaatsen van kunststof kozijnen op de 1e verdieping, Emmastraat 49, 7941 HN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omgevingsvergunning ontvangen. De vergunning is aangevraagd voor het plaatsen van kunststof kozijnen op de 1e verdieping aan de Emmastraat 49, 7941 HN Meppel.</text:p>
            <text:p text:style-name="common-al">Met dit bericht laten wij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Besluit over de aanvraag van de vergunning</text:span>
          </text:p>
            <text:p text:style-name="common-al">De gemeente heeft de aanvraag voor een vergunning ontvangen op 07-05-2026. We nemen over de aanvraag waarschijnlijk voor 02-07-2026 een besluit. </text:p>
            <text:p text:style-name="common-al">Als de vergunn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222703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703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703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619741</meta:user-defined>
    <dc:language>nl</dc:language>
    <meta:user-defined meta:name="OVERHEIDop.locatietype/OVERHEIDop.gebiedsmarkering">Punt</meta:user-defined>
    <meta:user-defined meta:name="DC.title">Aanvraag omgevingsvergunning regulier, het plaatsen van kunststof kozijnen op de 1e verdieping, Emmastraat 49, 7941 HN Meppel</meta:user-defined>
    <meta:user-defined meta:name="DCTERMS.W3CDTF/DCTERMS.available">2026-05-12</meta:user-defined>
    <meta:user-defined meta:name="DCTERMS.W3CDTF/OVERHEIDop.jaargang">2026</meta:user-defined>
    <meta:user-defined meta:name="OVERHEIDop.publicationIssue">222703</meta:user-defined>
    <meta:user-defined meta:name="OVERHEIDop.GmbID/DC.identifier">gmb-2026-222703</meta:user-defined>
    <meta:user-defined meta:name="OVERHEIDop.versieInformatie"/>
  </office:meta>
</office:document-meta>
</file>