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oedercoaten van materialen, Wethouder Visscherstraat 2 7951S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Wethouder Visscherstraat 2 7951SG Staphorst</text:p>
            <text:p text:style-name="common-al">
            <text:span text:style-name="nadrukvet">Zaakomschrijving:</text:span> het poedercoaten van materialen</text:p>
            <text:p text:style-name="common-al">
            <text:span text:style-name="nadrukvet">Zaaknummer:</text:span> Z/STH26/0595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anbrengen van lagen op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7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508</meta:user-defined>
    <meta:user-defined meta:name="DCTERMS.abstract">het poedercoaten van 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oedercoaten van materialen, Wethouder Visscherstraat 2 7951SG Stap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702</meta:user-defined>
    <meta:user-defined meta:name="OVERHEIDop.GmbID/DC.identifier">gmb-2026-222702</meta:user-defined>
    <meta:user-defined meta:name="OVERHEIDop.versieInformatie"/>
  </office:meta>
</office:document-meta>
</file>