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Middenweg 29-H 1098A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voorgevel van de winkel</text:p>
            <text:p text:style-name="common-al">Besluit: verleend</text:p>
            <text:p text:style-name="common-al">Besluit verzonden op: 07-05-2026</text:p>
            <text:p text:style-name="common-al">Zaakadres: Middenweg 29-H 1098AB Amsterdam</text:p>
            <text:p text:style-name="common-al">Zaaknummer: Z2025-019947</text:p>
            <text:p text:style-name="common-al">DSO-nummer: 202505070184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Procesuitvoering.sdo@amsterdam.nl?Subject=Dossiernummer Z2025-019947" xlink:type="simple">VTH.Procesuitvoering.sd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7-05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2701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701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701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9947</meta:user-defined>
    <meta:user-defined meta:name="DCTERMS.abstract">wijzigen van de voorgevel van de wink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Middenweg 29-H 1098AB Amsterdam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2701</meta:user-defined>
    <meta:user-defined meta:name="OVERHEIDop.GmbID/DC.identifier">gmb-2026-222701</meta:user-defined>
    <meta:user-defined meta:name="OVERHEIDop.versieInformatie"/>
  </office:meta>
</office:document-meta>
</file>