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Business Expo Noord-Limburg 16-09-2026 t/m 17-09-2026 - zaaknummer Z2026-00006629 - ontvangstdatum 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6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629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697</meta:user-defined>
    <meta:user-defined meta:name="OVERHEIDop.GmbID/DC.identifier">gmb-2026-222697</meta:user-defined>
    <meta:user-defined meta:name="OVERHEIDop.versieInformatie"/>
  </office:meta>
</office:document-meta>
</file>