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dustrieweg zuid 30, 3958VX Amerongen, tijdelijk plaatsen stacaravan in de tuin t.b.v. een verbouwing (RX2026-00001090, 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dustrieweg zuid 30, 3958VX Amerongen, tijdelijk plaatsen stacaravan in de tuin t.b.v. een verbouwing (RX2026-00001090, 7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69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9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9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90</meta:user-defined>
    <meta:user-defined meta:name="DCTERMS.abstract">Industrieweg zuid 30, 3958VX Amerongen, tijdelijk plaatsen stacaravan in de tuin t.b.v. een verbouwing (RX2026-00001090, 7 mei 2026)</meta:user-defined>
    <dc:language>nl</dc:language>
    <meta:user-defined meta:name="OVERHEIDop.locatietype/OVERHEIDop.gebiedsmarkering">Vlak</meta:user-defined>
    <meta:user-defined meta:name="DC.title">Gemeente Utrechtse Heuvelrug, ingediende aanvraag omgevingsvergunning - Industrieweg zuid 30, 3958VX Amerongen, tijdelijk plaatsen stacaravan in de tuin t.b.v. een verbouwing (RX2026-00001090, 7 mei 2026)</meta:user-defined>
    <meta:user-defined meta:name="DCTERMS.W3CDTF/DCTERMS.available">2026-05-12</meta:user-defined>
    <meta:user-defined meta:name="DCTERMS.W3CDTF/OVERHEIDop.jaargang">2026</meta:user-defined>
    <meta:user-defined meta:name="OVERHEIDop.publicationIssue">222696</meta:user-defined>
    <meta:user-defined meta:name="OVERHEIDop.GmbID/DC.identifier">gmb-2026-222696</meta:user-defined>
    <meta:user-defined meta:name="OVERHEIDop.versieInformatie"/>
  </office:meta>
</office:document-meta>
</file>