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groten dakkapel voorzijde en plaatsen dakkapel achterzijde, Scarlattistraat 45 8031JN Zwolle [Zaaknummer 0193ESUITE25170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Scarlattistraat 45 8031JN Zwolle</text:p>
            <text:p text:style-name="common-al">
            <text:span text:style-name="nadrukvet">Zaakomschrijving:</text:span> het vervangen en vergroten van de dakkapel aan de voorzijde en het plaatsen van een dakkapel aan de achterzijde</text:p>
            <text:p text:style-name="common-al">
            <text:span text:style-name="nadrukvet">Zaaknummer:</text:span> 0193ESUITE25170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170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17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6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7072025</meta:user-defined>
    <meta:user-defined meta:name="DCTERMS.abstract">het vervangen en vergroten van de dakkapel aan de voorzijde en het plaatsen van een dakkapel aan de achterzijde</meta:user-defined>
    <dc:language>nl</dc:language>
    <meta:user-defined meta:name="OVERHEIDop.locatietype/OVERHEIDop.gebiedsmarkering">Vlak</meta:user-defined>
    <meta:user-defined meta:name="DC.title">Verleende omgevingsvergunning, vervangen en vergroten dakkapel voorzijde en plaatsen dakkapel achterzijde, Scarlattistraat 45 8031JN Zwolle [Zaaknummer 0193ESUITE2517072025]</meta:user-defined>
    <meta:user-defined meta:name="DCTERMS.W3CDTF/DCTERMS.available">2026-01-19</meta:user-defined>
    <meta:user-defined meta:name="DCTERMS.W3CDTF/OVERHEIDop.jaargang">2026</meta:user-defined>
    <meta:user-defined meta:name="OVERHEIDop.publicationIssue">22267</meta:user-defined>
    <meta:user-defined meta:name="OVERHEIDop.GmbID/DC.identifier">gmb-2026-22267</meta:user-defined>
    <meta:user-defined meta:name="OVERHEIDop.versieInformatie"/>
  </office:meta>
</office:document-meta>
</file>