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den Powellweg ter hoogte van nummer: 2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RVV, Locatie: Baden Powellweg ter hoogte van nummer: 239 in Amsterdam</text:p>
            <text:p text:style-name="common-al">Looptijd :01-06-2026 t/m 01-06-2026</text:p>
            <text:p text:style-name="common-al">Verzonden naar aanvrager op: 07-05-2026</text:p>
            <text:p text:style-name="common-al">Kenmerk gemeente: Z/26/3125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502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1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1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1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021</meta:user-defined>
    <meta:user-defined meta:name="DCTERMS.abstract">RVV,Object,Baden Powellweg 239 1069LH, 20260601, Baden Powellweg ter hoogte van nummer: 239</meta:user-defined>
    <dc:language>nl</dc:language>
    <meta:user-defined meta:name="OVERHEIDop.locatietype/OVERHEIDop.gebiedsmarkering">Punt</meta:user-defined>
    <meta:user-defined meta:name="DC.title">Besluit apv vergunning Verleend - Baden Powellweg ter hoogte van nummer: 239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610</meta:user-defined>
    <meta:user-defined meta:name="OVERHEIDop.GmbID/DC.identifier">gmb-2026-222610</meta:user-defined>
    <meta:user-defined meta:name="OVERHEIDop.versieInformatie"/>
  </office:meta>
</office:document-meta>
</file>