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Hoefkade 350, 2526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een pollerinstallatie van ter hoogte van de Hoefkade 350, 26-1-2026 t/m 30-1-2026  op de locatie Hoefkade 350, 2526 CH 's-Gravenhage </text:p>
            <text:p text:style-name="common-al">
            
          </text:p>
            <text:p text:style-name="common-al">Ons kenmerk: VTH2025-40774</text:p>
            <text:p text:style-name="common-al">
            
          </text:p>
            <text:p text:style-name="common-al">Categorie: Instemmingsbesluit: Bovengrondse werkzaamhed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kade 350, 2526 CH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6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774</meta:user-defined>
    <meta:user-defined meta:name="DCTERMS.abstract">het verwijderen van een pollerinstallatie van ter hoogte van de Hoefkade 350, 26-1-2026 t/m 30-1-2026</meta:user-defined>
    <dc:language>nl</dc:language>
    <meta:user-defined meta:name="OVERHEIDop.locatietype/OVERHEIDop.gebiedsmarkering">Punt</meta:user-defined>
    <meta:user-defined meta:name="DC.title">APV Vergunning - Besluiten, Hoefkade 350, 2526 CH 's-Gravenhage</meta:user-defined>
    <meta:user-defined meta:name="OVERHEIDop.datumEindeReactietermijn">2026-02-27</meta:user-defined>
    <meta:user-defined meta:name="OVERHEIDop.terinzageleggingBG">https://www.digitale-inzage.nl/Den%20Haag/dossier/2ud6SF_eZ0C-Ptv910S4I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61</meta:user-defined>
    <meta:user-defined meta:name="OVERHEIDop.GmbID/DC.identifier">gmb-2026-22261</meta:user-defined>
    <meta:user-defined meta:name="OVERHEIDop.versieInformatie"/>
  </office:meta>
</office:document-meta>
</file>