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Gooise Meren; Goois Democratisch Platform (GD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3 december 2025 besloten de volgende aanduiding op te nemen in het register voor de verkiezing van de gemeenteraad: </text:p>
            <text:p text:style-name="common-al">Goois Democratisch Platform (GDP)</text:p>
            <text:p text:style-name="common-al">Dit besluit is genomen op basis van artikel G 3 van de Kieswet. De aanduiding is op verzoek van de politieke groepering ingeschreven onder nummer 008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ooise Meren, 23 december 2025</text:span></text:p>
          </text:section>
          <text:section text:name="ondertekening_id1-3-2-2-2">
            <text:p><text:span text:style-name="functie">dhr. drs. H.M.W. ter Heegde</text:span></text:p>
          </text:section>
          <text:section text:name="ondertekening_id1-3-2-2-3"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Gooise Meren; Goois Democratisch Platform (GDP)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26</meta:user-defined>
    <meta:user-defined meta:name="OVERHEIDop.GmbID/DC.identifier">gmb-2026-2226</meta:user-defined>
    <meta:user-defined meta:name="OVERHEIDop.versieInformatie"/>
  </office:meta>
</office:document-meta>
</file>