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orte Prinsengracht ter hoogte van nummer: 95 in Amsterdam</text:p>
            <text:p text:style-name="common-al">Looptijd :26-05-2026 t/m 28-05-2026</text:p>
            <text:p text:style-name="common-al">Verzonden naar aanvrager op: 07-05-2026</text:p>
            <text:p text:style-name="common-al">Kenmerk gemeente: Z/26/3124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9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73</meta:user-defined>
    <meta:user-defined meta:name="DCTERMS.abstract">TVM parkeervak,Korte Prinsengracht 95 1013GR, 20260526, Korte Prinsengracht ter hoogte van nummer: 95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95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85</meta:user-defined>
    <meta:user-defined meta:name="OVERHEIDop.GmbID/DC.identifier">gmb-2026-222585</meta:user-defined>
    <meta:user-defined meta:name="OVERHEIDop.versieInformatie"/>
  </office:meta>
</office:document-meta>
</file>