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6 is onderstaande aanvraag binnengekomen:</text:p>
            <text:p text:style-name="common-al">Buitenfair, landelijk, country, garden &amp; lifestyle, Huis Verwolde, Jonker Emilelaan 4 Laren (225134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5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1341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6-01-21</meta:user-defined>
    <meta:user-defined meta:name="DCTERMS.W3CDTF/OVERHEIDop.jaargang">2026</meta:user-defined>
    <meta:user-defined meta:name="OVERHEIDop.publicationIssue">22258</meta:user-defined>
    <meta:user-defined meta:name="OVERHEIDop.GmbID/DC.identifier">gmb-2026-22258</meta:user-defined>
    <meta:user-defined meta:name="OVERHEIDop.versieInformatie"/>
  </office:meta>
</office:document-meta>
</file>