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C DSV MST02 Aviation Valley Maastricht 1, Ierlandlaan 1, 6199AR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DC DSV MST02 Aviation Valley Maastricht 1 op locatie Ierlandlaan 1, 6199AR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slaan van organische peroxiden in verpakking</text:p>
              </text:list-item>
              <text:list-item text:style-override="id1-3-2-1-1-2-3">
                <text:number>•</text:number>
                <text:p text:style-name="al">opslag- en transportbedrijf, groothandel en containerterminal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1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9 januar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25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0018</meta:user-defined>
    <meta:user-defined meta:name="DCTERMS.abstract">Betreft: aanvraag op locatie Ierlandlaan 1, 6199AR Maastricht-Airport</meta:user-defined>
    <dc:language>nl</dc:language>
    <meta:user-defined meta:name="OVERHEIDop.locatietype/OVERHEIDop.gebiedsmarkering">Vlak</meta:user-defined>
    <meta:user-defined meta:name="DC.title">Aanvraag vergunning voor DC DSV MST02 Aviation Valley Maastricht 1, Ierlandlaan 1, 6199AR Maastricht-Airp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57</meta:user-defined>
    <meta:user-defined meta:name="OVERHEIDop.GmbID/DC.identifier">gmb-2026-22257</meta:user-defined>
    <meta:user-defined meta:name="OVERHEIDop.versieInformatie"/>
  </office:meta>
</office:document-meta>
</file>