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rgzaam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Zorgzaam ter hoogte van nummer: 8 in Amsterdam</text:p>
            <text:p text:style-name="common-al">Looptijd :19-05-2026 t/m 21-05-2026</text:p>
            <text:p text:style-name="common-al">Verzonden naar aanvrager op: 07-05-2026</text:p>
            <text:p text:style-name="common-al">Kenmerk gemeente: Z/26/3125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50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5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049</meta:user-defined>
    <meta:user-defined meta:name="DCTERMS.abstract">TVM parkeervak,TVM stremmen,Zorgzaam 8 1068SC, 20260519, Zorgzaam ter hoogte van nummer: 8</meta:user-defined>
    <dc:language>nl</dc:language>
    <meta:user-defined meta:name="OVERHEIDop.locatietype/OVERHEIDop.gebiedsmarkering">Punt</meta:user-defined>
    <meta:user-defined meta:name="DC.title">Besluit apv vergunning Verleend - Zorgzaam ter hoogte van nummer: 8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53</meta:user-defined>
    <meta:user-defined meta:name="OVERHEIDop.GmbID/DC.identifier">gmb-2026-222553</meta:user-defined>
    <meta:user-defined meta:name="OVERHEIDop.versieInformatie"/>
  </office:meta>
</office:document-meta>
</file>