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wolde/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5-00007180 voor een Omgevingsvergunning op de locatie Oosterwolde/Donkerbroek. De vergunning is verleend. Het besluit betreft:</text:p>
            <text:p text:style-name="common-al">vervangen damwanden - wijziging reeds verleende vergunning Z2025-00006626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1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25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8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osterwolde/Donkerbroe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53</meta:user-defined>
    <meta:user-defined meta:name="OVERHEIDop.GmbID/DC.identifier">gmb-2026-22253</meta:user-defined>
    <meta:user-defined meta:name="OVERHEIDop.versieInformatie"/>
  </office:meta>
</office:document-meta>
</file>