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braham Kuyperlaan 66A t/m 68B 3038P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december 2025 een aanvraag voor een omgevingsvergunning heeft ontvangen voor de Bouwactiviteit (omgevingsplan) (artikel 5.1 lid 1 onder a Omgevingswet).</text:p>
            <text:p text:style-name="common-al">De aanvraag betreft transformatie van garage naar woning en aanpassing indeling bestaande woningen op locatie Abraham Kuyperlaan 66A t/m 68B 3038PM Rotterdam.</text:p>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25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5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5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646</meta:user-defined>
    <meta:user-defined meta:name="DCTERMS.abstract">transformatie van garage naar woning en aanpassing indeling bestaand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Abraham Kuyperlaan 66A t/m 68B 3038PM Rotterdam</meta:user-defined>
    <meta:user-defined meta:name="DCTERMS.W3CDTF/DCTERMS.available">2026-01-19</meta:user-defined>
    <meta:user-defined meta:name="DCTERMS.W3CDTF/OVERHEIDop.jaargang">2026</meta:user-defined>
    <meta:user-defined meta:name="OVERHEIDop.publicationIssue">22252</meta:user-defined>
    <meta:user-defined meta:name="OVERHEIDop.GmbID/DC.identifier">gmb-2026-22252</meta:user-defined>
    <meta:user-defined meta:name="OVERHEIDop.versieInformatie"/>
  </office:meta>
</office:document-meta>
</file>