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breek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Buiksloterbreek ter hoogte van nummer: 114 in Amsterdam</text:p>
            <text:p text:style-name="common-al">Looptijd :20-05-2026 t/m 20-05-2026</text:p>
            <text:p text:style-name="common-al">Verzonden naar aanvrager op: 07-05-2026</text:p>
            <text:p text:style-name="common-al">Kenmerk gemeente: Z/26/31221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21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0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0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0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2132</meta:user-defined>
    <meta:user-defined meta:name="DCTERMS.abstract">TVM parkeervak,TVM stremmen,Buiksloterbreek 114 1034XE, 20260520, Buiksloterbreek ter hoogte van nummer: 114</meta:user-defined>
    <dc:language>nl</dc:language>
    <meta:user-defined meta:name="OVERHEIDop.locatietype/OVERHEIDop.gebiedsmarkering">Punt</meta:user-defined>
    <meta:user-defined meta:name="DC.title">Besluit apv vergunning Verleend - Buiksloterbreek ter hoogte van nummer: 114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504</meta:user-defined>
    <meta:user-defined meta:name="OVERHEIDop.GmbID/DC.identifier">gmb-2026-222504</meta:user-defined>
    <meta:user-defined meta:name="OVERHEIDop.versieInformatie"/>
  </office:meta>
</office:document-meta>
</file>