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uizingalaan ter hoogte van nummer: 4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Huizingalaan ter hoogte van nummer: 491 in Amsterdam</text:p>
            <text:p text:style-name="common-al">Looptijd :01-05-2026 t/m 30-08-2026</text:p>
            <text:p text:style-name="common-al">Verzonden naar aanvrager op: 07-05-2026</text:p>
            <text:p text:style-name="common-al">Kenmerk gemeente: Z/26/3119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96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0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9665</meta:user-defined>
    <meta:user-defined meta:name="DCTERMS.abstract">Object,Johan Huizingalaan 491 1066TZ, 20260501, Johan Huizingalaan ter hoogte van nummer: 491</meta:user-defined>
    <dc:language>nl</dc:language>
    <meta:user-defined meta:name="OVERHEIDop.locatietype/OVERHEIDop.gebiedsmarkering">Punt</meta:user-defined>
    <meta:user-defined meta:name="DC.title">Besluit apv vergunning Verleend - Johan Huizingalaan ter hoogte van nummer: 491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02</meta:user-defined>
    <meta:user-defined meta:name="OVERHEIDop.GmbID/DC.identifier">gmb-2026-222502</meta:user-defined>
    <meta:user-defined meta:name="OVERHEIDop.versieInformatie"/>
  </office:meta>
</office:document-meta>
</file>