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Prins Hendrikstraat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ienst Stadsontwikkeling aan de Prins Hendrikstraat te Rotterdam.</text:p>
            <text:p text:style-name="common-al"/>
            <text:p text:style-name="common-al">Aangevraagde activiteit(en)  : Maatwerk (omgevingsplan)</text:p>
            <text:p text:style-name="common-al">Toelichting en uitleg over activiteit : Voor de lozing van grondwater afkomstig van een ontwatering op het</text:p>
            <text:p text:style-name="common-al">        vuilwaterriool, voor het project “rioolvervanging Prins Hendrikstraat e.o.</text:p>
            <text:p text:style-name="common-al">        (fase 2)”</text:p>
            <text:p text:style-name="common-al">Periode lozing     : De werkzaamheden zijn gepland van 15 juni 2026 tot en met 15 juni 2027</text:p>
            <text:p text:style-name="common-al">Hoeveelheid lozing maximale debiet  : 10 m3 per uur</text:p>
            <text:p text:style-name="common-al">Aanvraagdatum    : 18 februari 2026</text:p>
            <text:p text:style-name="common-al">Besluitdatum    : 7 mei 2026  </text:p>
            <text:p text:style-name="common-al">Bekendmaking    : 7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jun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88969 en/of het verzoeknummer: 2026021801159.</text:p>
            <text:p text:style-name="common-al"/>
            <text:p text:style-name="common-al">U kunt de stukken ook digitaal inzien met betrekking tot deze procedure door op onderstaande link te klikken:</text:p>
            <text:p text:style-name="common-al">
            <text:a xlink:href="https://loket.dcmr.nl/mozard/!suite92.scherm1007?mObj=10318002" xlink:type="simple">https://loket.dcmr.nl/mozard/!suite92.scherm1007?mObj=1031800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5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8969 </meta:user-defined>
    <meta:user-defined meta:name="DCTERMS.abstract">B&amp;W hebben omgevingsvergunning verleend inzake lozen grondwater uit ontwatering op vuilwaterriool voor project rioolvervanging Prins Hendrikstraat e.o. fase 2 te Rotterdam. </meta:user-defined>
    <dc:language>nl</dc:language>
    <meta:user-defined meta:name="OVERHEIDop.locatietype/OVERHEIDop.gebiedsmarkering">Weg</meta:user-defined>
    <meta:user-defined meta:name="DC.title">Kennisgeving besluit maatwerkvoorschriften omgevingsplan voor het lozen van grondwater aan de Prins Hendrikstraat te Rotterdam</meta:user-defined>
    <meta:user-defined meta:name="OVERHEIDop.datumEindeReactietermijn">2026-06-23</meta:user-defined>
    <meta:user-defined meta:name="OVERHEIDop.terinzageleggingBG">https://loket.dcmr.nl/mozard/!suite92.scherm1007?mObj=10318002</meta:user-defined>
    <meta:user-defined meta:name="DCTERMS.W3CDTF/DCTERMS.available">2026-05-12</meta:user-defined>
    <meta:user-defined meta:name="DCTERMS.W3CDTF/OVERHEIDop.jaargang">2026</meta:user-defined>
    <meta:user-defined meta:name="OVERHEIDop.publicationIssue">222500</meta:user-defined>
    <meta:user-defined meta:name="OVERHEIDop.GmbID/DC.identifier">gmb-2026-222500</meta:user-defined>
    <meta:user-defined meta:name="OVERHEIDop.versieInformatie"/>
  </office:meta>
</office:document-meta>
</file>