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breden en splitsen van de bestaande toegangsdam en in- en uitrit, Aalsmeerderweg 271 en 273,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6 een besluit genomen op de aanvraag. De vergunning is aangevraagd voor het verbreden en splitsen van de bestaande toegangsdam en in- en uitrit op locatie Aalsmeerderweg 271 en 273, 1432C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 (vergunningvrij)</text:p>
              </text:list-item>
            </text:list>
            <text:p text:style-name="common-al">De aanvraag is geregistreerd onder zaaknummer Z2026-0000164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6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4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645</meta:user-defined>
    <meta:user-defined meta:name="DCTERMS.abstract">Betreft:  besluit op locatie Aalsmeerderweg 271 en 273, 1432CN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deels verleend voor het verbreden en splitsen van de bestaande toegangsdam en in- en uitrit, Aalsmeerderweg 271 en 273, 1432CN Aalsmeer</meta:user-defined>
    <meta:user-defined meta:name="DCTERMS.W3CDTF/DCTERMS.available">2026-05-11</meta:user-defined>
    <meta:user-defined meta:name="DCTERMS.W3CDTF/OVERHEIDop.jaargang">2026</meta:user-defined>
    <meta:user-defined meta:name="OVERHEIDop.publicationIssue">222495</meta:user-defined>
    <meta:user-defined meta:name="OVERHEIDop.GmbID/DC.identifier">gmb-2026-222495</meta:user-defined>
    <meta:user-defined meta:name="OVERHEIDop.versieInformatie"/>
  </office:meta>
</office:document-meta>
</file>