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estein te Balk: verleende omgevingsvergunning plaatsen van een tijdelijke viskar i.v.m. de verbouwing. (Z.873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ein te Balk reguliere procedure</text:span>
          </text:p>
            <text:p text:style-name="common-al">Op 13 januari 2026 is een omgevingsvergunning verleend voor de Westein te Balk. De vergunning omvat het plaatsen van een tijdelijke viskar i.v.m. de verbouw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24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3838</meta:user-defined>
    <dc:language>nl</dc:language>
    <meta:user-defined meta:name="OVERHEIDop.locatietype/OVERHEIDop.gebiedsmarkering">Vlak</meta:user-defined>
    <meta:user-defined meta:name="DC.title">Westein te Balk: verleende omgevingsvergunning plaatsen van een tijdelijke viskar i.v.m. de verbouwing. (Z.873838)</meta:user-defined>
    <meta:user-defined meta:name="DCTERMS.W3CDTF/DCTERMS.available">2026-01-19</meta:user-defined>
    <meta:user-defined meta:name="DCTERMS.W3CDTF/OVERHEIDop.jaargang">2026</meta:user-defined>
    <meta:user-defined meta:name="OVERHEIDop.publicationIssue">22248</meta:user-defined>
    <meta:user-defined meta:name="OVERHEIDop.GmbID/DC.identifier">gmb-2026-22248</meta:user-defined>
    <meta:user-defined meta:name="OVERHEIDop.versieInformatie"/>
  </office:meta>
</office:document-meta>
</file>