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t tijdelijk wijzigen van het gebruik t.b.v .een pop-up project binnen en op terras (verlenging), Amstelzijde 2-4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6 een aanvraag voor een omgevingsvergunning ontvangen. De vergunning is aangevraagd voor et tijdelijk wijzigen van het gebruik t.b.v .een pop-up project binnen en op terras (verlenging) op locatie Amstelzijde 2-4, 1184V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5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584</meta:user-defined>
    <meta:user-defined meta:name="DCTERMS.abstract">Betreft: aanvraag op locatie Amstelzijde 2-4, 1184VA Amstelveen</meta:user-defined>
    <dc:language>nl</dc:language>
    <meta:user-defined meta:name="OVERHEIDop.locatietype/OVERHEIDop.gebiedsmarkering">Vlak</meta:user-defined>
    <meta:user-defined meta:name="DC.title">Aanvraag omgevingsvergunning voor et tijdelijk wijzigen van het gebruik t.b.v .een pop-up project binnen en op terras (verlenging), Amstelzijde 2-4, 1184VA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78</meta:user-defined>
    <meta:user-defined meta:name="OVERHEIDop.GmbID/DC.identifier">gmb-2026-222478</meta:user-defined>
    <meta:user-defined meta:name="OVERHEIDop.versieInformatie"/>
  </office:meta>
</office:document-meta>
</file>