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en plaatsen van steigers en een hijskraan van 11-05 t/m 27-11-2026, Rembrandtweg 222 t/m 292, en 292 t/m 303, 1181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6 een aanvraag voor een omgevingsvergunning ontvangen. De vergunning is aangevraagd voor het inrichten van een bouwplaats en plaatsen van steigers en een hijskraan van 11-05 t/m 27-11-2026 op locatie Rembrandtweg 222 t/m 292, en 292 t/m 303, 1181G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5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83</meta:user-defined>
    <meta:user-defined meta:name="DCTERMS.abstract">Betreft: aanvraag op locatie Rembrandtweg 222 t/m 292, en 292 t/m 303, 1181GZ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en plaatsen van steigers en een hijskraan van 11-05 t/m 27-11-2026, Rembrandtweg 222 t/m 292, en 292 t/m 303, 1181GZ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77</meta:user-defined>
    <meta:user-defined meta:name="OVERHEIDop.GmbID/DC.identifier">gmb-2026-222477</meta:user-defined>
    <meta:user-defined meta:name="OVERHEIDop.versieInformatie"/>
  </office:meta>
</office:document-meta>
</file>