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appartementen op bestaande bunker en bergingen in de bunker Wilhelmina Druckerhof 120 t/m 162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gemeente Gouda besloten om de beslistermijn van de aanvraag met kenmerk 2026-00007792 voor het realiseren van appartementen op de bestaande bunker en bergingen in de bunker op de locatie Wilhelmina Druckerhof 120 t/m 162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24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7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appartementen op bestaande bunker en bergingen in de bunker Wilhelmina Druckerhof 120 t/m 162, 2805TE Gou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71</meta:user-defined>
    <meta:user-defined meta:name="OVERHEIDop.GmbID/DC.identifier">gmb-2026-222471</meta:user-defined>
    <meta:user-defined meta:name="OVERHEIDop.versieInformatie"/>
  </office:meta>
</office:document-meta>
</file>