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44 en 44a, 2761A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6 een aanvraag om een omgevingsvergunning ontvangen. Het gaat over het plaatsen van dakkapellen, een rieten kap en het wit verven van de gevel op de locatie Dorpsstraat 44 en 44a, 2761AE Zevenhuizen. De aanvraag is geregistreerd onder kenmerk 2026-0001141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4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417</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44 en 44a, 2761AE Zevenhuizen</meta:user-defined>
    <meta:user-defined meta:name="DCTERMS.W3CDTF/DCTERMS.available">2026-05-11</meta:user-defined>
    <meta:user-defined meta:name="DCTERMS.W3CDTF/OVERHEIDop.jaargang">2026</meta:user-defined>
    <meta:user-defined meta:name="OVERHEIDop.publicationIssue">222470</meta:user-defined>
    <meta:user-defined meta:name="OVERHEIDop.GmbID/DC.identifier">gmb-2026-222470</meta:user-defined>
    <meta:user-defined meta:name="OVERHEIDop.versieInformatie"/>
  </office:meta>
</office:document-meta>
</file>