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laatsing dieseltank Hoogdonkseweg 6 5757PJ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een melding voor het plaatsen van een dieseltank ontvangen, voor deze activiteit geldt geen vergunningplicht, op locatie Hoogdonkseweg 6 5757PJ Liessel. De melding is geregistreerd onder zaaknummer HZ-2026-0619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24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619</meta:user-defined>
    <meta:user-defined meta:name="DCTERMS.abstract">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plaatsing dieseltank Hoogdonkseweg 6 5757PJ Liess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59</meta:user-defined>
    <meta:user-defined meta:name="OVERHEIDop.GmbID/DC.identifier">gmb-2026-222459</meta:user-defined>
    <meta:user-defined meta:name="OVERHEIDop.versieInformatie"/>
  </office:meta>
</office:document-meta>
</file>