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Alcohol - Cafe Langelo - ontheffing Zomerfees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APV adres, Alcohol - Cafe Langelo - ontheffing Zomerfeest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245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5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5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Gemeente Noordenveld - alcoholwet - Alcohol - Cafe Langelo - ontheffing Zomerfeest - APV adres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2457</meta:user-defined>
    <meta:user-defined meta:name="OVERHEIDop.GmbID/DC.identifier">gmb-2026-222457</meta:user-defined>
    <meta:user-defined meta:name="OVERHEIDop.versieInformatie"/>
  </office:meta>
</office:document-meta>
</file>