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 Wulfseweg 22, 3992 LT Houten, verleende ontheffing geluidgrenswaard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ntheffing geluidgrenswaarden LG22007 verleend. De gemeente geeft hiermee toestemming op 14 augustus 2026 van 10.00 tot 00.00 uur en 15 tot en met 23 augustus 2026 van 08.00 tot 00.00 uur voor het introductiekamp van Unitas S.R. aan Oud Wulfseweg 22, 3992 LT Houten.</text:p>
            <text:p text:style-name="common-al">
            
          </text:p>
            <text:p text:style-name="common-al">De verzenddatum van het besluit Algemene Plaatselijke Verordening is 7 mei 2026 en ligt vanaf de dag na de verzenddatum zes weken in het gemeentehuis ter inzage en is die dag in werking getreden; zie voor aantekenen van bezwaar en schorsen van de werking onder Bezwaar en Voorlopige voorziening.</text:p>
            <text:p text:style-name="common-al">
            
          </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2245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45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09778</meta:user-defined>
    <dc:language>nl</dc:language>
    <meta:user-defined meta:name="OVERHEIDop.locatietype/OVERHEIDop.gebiedsmarkering">Punt</meta:user-defined>
    <meta:user-defined meta:name="DC.title">Houten, Oud Wulfseweg 22, 3992 LT Houten, verleende ontheffing geluidgrenswaarden</meta:user-defined>
    <meta:user-defined meta:name="DCTERMS.W3CDTF/DCTERMS.available">2026-05-13</meta:user-defined>
    <meta:user-defined meta:name="DCTERMS.W3CDTF/OVERHEIDop.jaargang">2026</meta:user-defined>
    <meta:user-defined meta:name="OVERHEIDop.publicationIssue">222454</meta:user-defined>
    <meta:user-defined meta:name="OVERHEIDop.GmbID/DC.identifier">gmb-2026-222454</meta:user-defined>
    <meta:user-defined meta:name="OVERHEIDop.versieInformatie"/>
  </office:meta>
</office:document-meta>
</file>