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het pand Alberdingk Thijmlaan 1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gemeente Waddinxveen besloten om de beslistermijn van de aanvraag met kenmerk 2026-00007607 voor het uitbreiden van het pand op de locatie Alberdingk Thijmlaan 1, 2741A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24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6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het pand Alberdingk Thijmlaan 1, 2741AA Waddinx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53</meta:user-defined>
    <meta:user-defined meta:name="OVERHEIDop.GmbID/DC.identifier">gmb-2026-222453</meta:user-defined>
    <meta:user-defined meta:name="OVERHEIDop.versieInformatie"/>
  </office:meta>
</office:document-meta>
</file>