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woning, het bouwen van een derde bouwlaag en warmtepomp, Bankaplein 31, 3531HK Utrecht, GU-Z2025-0030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nkaplein 31, 3531HK Utrecht</text:p>
            <text:p text:style-name="common-al">GU-Z2025-0030660</text:p>
            <text:p text:style-name="common-al">Toelichting: het verbouwen van een woning, het bouwen van een derde bouwlaag en warmtepom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24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660</meta:user-defined>
    <meta:user-defined meta:name="DCTERMS.abstract">Toelichting: het verbouwen van een woning, het bouwen van een derde bouwlaag en warmtepomp</meta:user-defined>
    <dc:language>nl</dc:language>
    <meta:user-defined meta:name="OVERHEIDop.locatietype/OVERHEIDop.gebiedsmarkering">Vlak</meta:user-defined>
    <meta:user-defined meta:name="DC.title">Verleende Omgevingsvergunning, het verbouwen van een woning, het bouwen van een derde bouwlaag en warmtepomp, Bankaplein 31, 3531HK Utrecht, GU-Z2025-0030660</meta:user-defined>
    <meta:user-defined meta:name="OVERHEIDop.datumEindeReactietermijn">2026-02-26</meta:user-defined>
    <meta:user-defined meta:name="OVERHEIDop.terinzageleggingBG">https://jeleefomgeving.nl/inzien/002220647/1b1ac006-5d0c-4ab0-8177-e74ee8d99dd8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45</meta:user-defined>
    <meta:user-defined meta:name="OVERHEIDop.GmbID/DC.identifier">gmb-2026-22245</meta:user-defined>
    <meta:user-defined meta:name="OVERHEIDop.versieInformatie"/>
  </office:meta>
</office:document-meta>
</file>