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bruikleen en daaropvolgende aankoop gemeentegrond</text:p>
      <text:section text:name="regeling_id1-3-2" text:style-name="regeling">
        <text:section text:name="aanhef_id1-3-2-1" text:style-name="aanhef">
          <text:section text:name="preambule_id1-3-2-1-1" text:style-name="preambule">
            <text:p text:style-name="al"/>
            <text:p text:style-name="al">De gemeente Eemnes is voornemens om een perceel gemeentegrond, kadastraal bekend gemeente Eemnes, Sectie A 4554 gedeeltelijk, en gelegen achter de woning Laarderweg 42c, met een oppervlakte van circa 12 m², in bruikleen te geven aan de bewoner van Laarderweg 42c. </text:p>
            <text:p text:style-name="al">Na een periode van maximaal drie jaar van bruikleen is het de bedoeling dat de grond aan koper wordt verkocht.</text:p>
            <text:p text:style-name="al">De gemeente handelt bij de uitgifte en latere verkoop van onroerende zaken conform het arrest van de Hoge Raad van 26 november 2021 (Didam-arrest). Dit betekent dat in beginsel meerdere (potentiële) gegadigden de gelegenheid dienen te krijgen mee te dingen. Alleen in gevallen waarin objectief gemotiveerd kan worden dat er slechts één serieuze gegadigde is, mag de gemeente één-op-één tot ingebruikgeving en daaropvolgende verkoop overgaan.</text:p>
            <text:p text:style-name="al"/>
          </text:section>
        </text:section>
        <text:section text:name="regeling-tekst_id1-3-2-2" text:style-name="regeling-tekst">
          <text:section text:name="artikel_id1-3-2-2-1" text:style-name="artikel">
            <text:p text:style-name="artikel_kop_titel"><text:span text:style-name="artikel_kop_label">Motivering één serieuze gegadigde</text:span> <text:span text:style-name="artikel_kop_nr"/> </text:p>
            <text:p text:style-name="al">De gemeente is van oordeel dat uitsluitend de eigenaar van het direct aangrenzende perceel Laarderweg 42c voor ingebruikgeving en latere aankoop over maximaal 3 jaar in aanmerking komt, om de volgende redenen:</text:p>
            <text:p text:style-name="al">- Het perceel betreft een smalle strook restgrond die direct grenst aan de tuin van de bruiklener/koper.</text:p>
            <text:p text:style-name="al">- De grond is stedenbouwkundig en feitelijk slechts aan de tuin van de bruiklener/ koper toe te voegen en heeft voor derden geen zelfstandige gebruiks- of ontwikkelingsmogelijkheden.</text:p>
            <text:p text:style-name="al">- De grond grenst aan aangrenzende gemeentegrond die in erfpacht wordt uitgegeven ten behoeve van de uitbreiding van het theater Deo et Arti. Door ingebruikgeving en daaropvolgende verkoop ontstaat een logische en afgeronde kavelstructuur.</text:p>
            <text:p text:style-name="al">- De bruiklener/koper heeft eerder gevraagd om de grond te kopen, heeft deze al eerder gebruikt en wil die bij zijn tuin betrekken.</text:p>
            <text:p text:style-name="al">Op basis van deze omstandigheden is de gemeente van oordeel dat er in dit geval slechts één serieuze gegadigde bestaat voor ingebruikgeving en daaropvolgende verkoop van het perceel. </text:p>
            <text:p text:style-name="al">
            <text:span text:style-name="nadrukvet"/>
          </text:p>
            <text:p text:style-name="al">
            <text:span text:style-name="nadrukvet">Rechtsgang</text:span>
          </text:p>
            <text:p text:style-name="al"/>
            <text:p text:style-name="al">Indien u zich niet kunt verenigen met dit voornemen en dit binnen de reactietermijn van 20 kalenderdagen kenbaar maakt, dient u uw bezwaren aan de orde te stellen door middel van het uitbrengen van een dagvaarding in kort geding bij de afdeling Privaatrecht van de rechtbank Midden‑Nederland. </text:p>
            <text:p text:style-name="al">Indien zich binnen deze termijn geen andere serieuze gegadigden melden, zal de gemeente overgaan tot ingebruikgeving aan de genoemde partij en vervolgens, na uiterlijk drie jaar, tot definitieve verkoo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244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4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4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emnes</meta:user-defined>
    <meta:user-defined meta:name="OVERHEID.Informatietype/DC.type">officiële publicatie</meta:user-defined>
    <meta:user-defined meta:name="OVERHEIDop.Rubriek/DC.type">overige overheidsinformatie</meta:user-defined>
    <meta:user-defined meta:name="OVERHEID.Gemeente/OVERHEID.authority">Eemnes</meta:user-defined>
    <meta:user-defined meta:name="OVERHEID.Gemeente/DCTERMS.publisher">Eemnes</meta:user-defined>
    <meta:user-defined meta:name="OVERHEID.TaxonomieBeleidsagendaDecentraal/OVERHEID.category">Ruimte en infrastructuur | Organisatie en beleid</meta:user-defined>
    <meta:user-defined meta:name="OVERHEIDop.referentienummer">HB</meta:user-defined>
    <meta:user-defined meta:name="DCTERMS.abstract">Voornemen tot uitgifte in bruikleen en daaropvolgende aankoop gemeentegrond achter de woning Laarderweg 42c, met een oppervlakte van ca. 12 m2, in bruikleen te geven aan de bewoner van Laarderweg 42c</meta:user-defined>
    <dc:language>nl</dc:language>
    <meta:user-defined meta:name="OVERHEIDop.locatietype/OVERHEIDop.gebiedsmarkering">Punt</meta:user-defined>
    <meta:user-defined meta:name="DC.title">Voornemen tot uitgifte in bruikleen en daaropvolgende aankoop gemeentegrond</meta:user-defined>
    <meta:user-defined meta:name="DCTERMS.W3CDTF/DCTERMS.available">2026-05-11</meta:user-defined>
    <meta:user-defined meta:name="OVERHEIDop.externeBijlage">Tekening bruikleen en daaropvolgende verkoop|exb-2026-16572</meta:user-defined>
    <meta:user-defined meta:name="DCTERMS.W3CDTF/OVERHEIDop.jaargang">2026</meta:user-defined>
    <meta:user-defined meta:name="OVERHEIDop.publicationIssue">222445</meta:user-defined>
    <meta:user-defined meta:name="OVERHEIDop.GmbID/DC.identifier">gmb-2026-222445</meta:user-defined>
    <meta:user-defined meta:name="OVERHEIDop.versieInformatie"/>
  </office:meta>
</office:document-meta>
</file>