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udendijkseweg 20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mei 2026 een melding ontvangen. De melding is ingediend voor het starten van een milieubelastende activiteit op de locatie Oudendijkseweg 20 te Woubrugge. Deze melding is geregistreerd in het Omgevingsloket onder verzoeknummer 2026050100746.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244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4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4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42942</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Oudendijkseweg 20 te Woubrugge</meta:user-defined>
    <meta:user-defined meta:name="DCTERMS.W3CDTF/DCTERMS.available">2026-05-11</meta:user-defined>
    <meta:user-defined meta:name="DCTERMS.W3CDTF/OVERHEIDop.jaargang">2026</meta:user-defined>
    <meta:user-defined meta:name="OVERHEIDop.publicationIssue">222440</meta:user-defined>
    <meta:user-defined meta:name="OVERHEIDop.GmbID/DC.identifier">gmb-2026-222440</meta:user-defined>
    <meta:user-defined meta:name="OVERHEIDop.versieInformatie"/>
  </office:meta>
</office:document-meta>
</file>