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Melding 0-evenement, International Day of Yoga, Park Valkenber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6-000313</text:p>
            <text:p text:style-name="common-al">
            <text:span text:style-name="nadrukvet">Ingekomen:</text:span> 08-01-2026</text:p>
            <text:p text:style-name="common-al">
            <text:span text:style-name="nadrukvet">Locatie:</text:span> Park Valkenberg Breda</text:p>
            <text:p text:style-name="common-al">
            <text:span text:style-name="nadrukvet">Omschrijving:</text:span> Melding evenement International Day of Yoga</text:p>
            <text:p text:style-name="common-al">
            <text:span text:style-name="nadrukvet">Periode:</text:span> op 20-06-2026 10:00 uur tot 20-06-2026 12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2439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43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43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2026-000313</meta:user-defined>
    <meta:user-defined meta:name="DCTERMS.abstract">Melding evenement International Day of Yog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rectificatie Melding 0-evenement, International Day of Yoga, Park Valkenberg Breda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439</meta:user-defined>
    <meta:user-defined meta:name="OVERHEIDop.GmbID/DC.identifier">gmb-2026-222439</meta:user-defined>
    <meta:user-defined meta:name="OVERHEIDop.versieInformatie"/>
  </office:meta>
</office:document-meta>
</file>