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PH-schuiframen voor aluminium steel-look kozijnen in de voorgevel van diverse woonblokken, Westerbeekstraat, Riederlaan, Zaadakkerstraat, Beijerlandsestraa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7-05-2026</text:span> (op dezelfde dag verzonden) een omgevingsvergunning, met kenmerk <text:span text:style-name="nadrukvet">Z2026-001159/2026012801453</text:span>, heeft verleend voor de Bouwactiviteit (omgevingsplan). <text:span text:style-name="nadrukcur">(Grondslag: Omgevingswet, artikel 5.1)</text:span></text:p>
            <text:p text:style-name="common-al">De aanvraag betreft het vervangen van PH-schuiframen voor aluminium steel-look kozijnen in de voorgevel van diverse woonblokken aan de Westerbeekstraat 12A t/m 12F, 13A t/m 13F, 20A t/m 20E, 22A t/m 26C, 29, 31A t/m 31H, 28A t/m 32D, Riederlaan 25A t/m 25B, 31, 17A t/m 17G, Zaadakkerstraat 21A t/m 28, Beijerlandsestraat 10A t/m 12D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243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3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3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159</meta:user-defined>
    <meta:user-defined meta:name="DCTERMS.abstract">het vervangen van PH-schuiframen voor aluminium steel-look kozijnen in de voorgevel van diverse woonblok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PH-schuiframen voor aluminium steel-look kozijnen in de voorgevel van diverse woonblokken, Westerbeekstraat, Riederlaan, Zaadakkerstraat, Beijerlandsestraat Rotterdam</meta:user-defined>
    <meta:user-defined meta:name="DCTERMS.W3CDTF/DCTERMS.available">2026-05-11</meta:user-defined>
    <meta:user-defined meta:name="DCTERMS.W3CDTF/OVERHEIDop.jaargang">2026</meta:user-defined>
    <meta:user-defined meta:name="OVERHEIDop.publicationIssue">222438</meta:user-defined>
    <meta:user-defined meta:name="OVERHEIDop.GmbID/DC.identifier">gmb-2026-222438</meta:user-defined>
    <meta:user-defined meta:name="OVERHEIDop.versieInformatie"/>
  </office:meta>
</office:document-meta>
</file>