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0701773, Rosa Manuslaan 52, 2642 DR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aan de voor voorkant</text:p>
            <text:p text:style-name="common-al">DSO-Verzoeknummer: 2026050701773</text:p>
            <text:p text:style-name="common-al">Locatie: Rosa Manuslaan 52, 2642 DR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7-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24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6825</meta:user-defined>
    <meta:user-defined meta:name="DCTERMS.abstract">het plaatsen van een dakkapel aan de voor voorkan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0701773, Rosa Manuslaan 52, 2642 DR Pijnacker</meta:user-defined>
    <meta:user-defined meta:name="DCTERMS.W3CDTF/DCTERMS.available">2026-05-11</meta:user-defined>
    <meta:user-defined meta:name="DCTERMS.W3CDTF/OVERHEIDop.jaargang">2026</meta:user-defined>
    <meta:user-defined meta:name="OVERHEIDop.publicationIssue">222436</meta:user-defined>
    <meta:user-defined meta:name="OVERHEIDop.GmbID/DC.identifier">gmb-2026-222436</meta:user-defined>
    <meta:user-defined meta:name="OVERHEIDop.versieInformatie"/>
  </office:meta>
</office:document-meta>
</file>