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jehof 27 1106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bestaande kozijnen aan de voorzijde, door nieuwe kunststof kozijnen</text:p>
            <text:p text:style-name="common-al">Zaakadres: Mijehof 27 1106HA Amsterdam</text:p>
            <text:p text:style-name="common-al">Datum ontvangst: 24-04-2026</text:p>
            <text:p text:style-name="common-al">Zaaknummer: Z2026-018522</text:p>
            <text:p text:style-name="common-al">DSO-nummer: 20260424008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43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3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522</meta:user-defined>
    <meta:user-defined meta:name="DCTERMS.abstract">vervangen van de bestaande kozijnen aan de voorzijde, door nieuwe kunststof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jehof 27 1106HA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435</meta:user-defined>
    <meta:user-defined meta:name="OVERHEIDop.GmbID/DC.identifier">gmb-2026-222435</meta:user-defined>
    <meta:user-defined meta:name="OVERHEIDop.versieInformatie"/>
  </office:meta>
</office:document-meta>
</file>